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thumbnail.pdf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44pt" style:font-size-asian="44pt" style:font-size-complex="44pt"/>
    </style:style>
    <style:style style:name="P2" style:family="paragraph" style:parent-style-name="Standard">
      <style:paragraph-properties fo:text-align="center" style:justify-single-word="false"/>
      <style:text-properties fo:font-size="13pt" style:font-size-asian="11.3500003814697pt" style:font-size-complex="13pt"/>
    </style:style>
    <style:style style:name="P3" style:family="paragraph" style:parent-style-name="Standard">
      <style:paragraph-properties fo:text-align="start" style:justify-single-word="false"/>
      <style:text-properties fo:font-size="14pt" style:font-size-asian="14pt" style:font-size-complex="14pt"/>
    </style:style>
    <style:style style:name="P4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5" style:family="paragraph" style:parent-style-name="Standard">
      <style:paragraph-properties fo:text-align="start" style:justify-single-word="false"/>
      <style:text-properties fo:font-variant="normal" fo:text-transform="none" fo:color="#333333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P6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center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start" style:justify-single-word="false"/>
      <style:text-properties fo:font-size="20pt" fo:font-weight="bold" style:font-size-asian="20pt" style:font-weight-asian="bold" style:font-size-complex="20pt" style:font-weight-complex="bold"/>
    </style:style>
    <style:style style:name="P12" style:family="paragraph" style:parent-style-name="Standard">
      <style:paragraph-properties fo:margin-left="0cm" fo:margin-right="0cm" fo:margin-top="0cm" fo:margin-bottom="0.499cm" fo:text-align="start" style:justify-single-word="false" fo:orphans="2" fo:widows="2" fo:text-indent="0cm" style:auto-text-indent="false"/>
      <style:text-properties fo:font-size="14pt" style:font-size-asian="14pt" style:font-size-complex="14pt"/>
    </style:style>
    <style:style style:name="P13" style:family="paragraph" style:parent-style-name="Text_20_body">
      <style:paragraph-properties fo:margin-left="0cm" fo:margin-right="0cm" fo:margin-top="0.053cm" fo:margin-bottom="0.053cm" fo:orphans="2" fo:widows="2" fo:text-indent="0cm" style:auto-text-indent="false"/>
      <style:text-properties fo:font-variant="normal" fo:text-transform="none" fo:color="#000000" style:font-name="Times New Roman" fo:font-size="14pt" fo:letter-spacing="normal" style:font-size-asian="14pt" style:font-size-complex="14pt"/>
    </style:style>
    <style:style style:name="P14" style:family="paragraph" style:parent-style-name="Text_20_body">
      <style:paragraph-properties fo:margin-left="0cm" fo:margin-right="0cm" fo:margin-top="0.053cm" fo:margin-bottom="0.053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15" style:family="paragraph" style:parent-style-name="Text_20_body">
      <style:paragraph-properties fo:margin-left="0cm" fo:margin-right="0cm" fo:margin-top="0.053cm" fo:margin-bottom="0.053cm" fo:orphans="2" fo:widows="2" fo:text-indent="0cm" style:auto-text-indent="false"/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P16" style:family="paragraph" style:parent-style-name="Text_20_body">
      <style:paragraph-properties fo:margin-left="0cm" fo:margin-right="0cm" fo:margin-top="0.053cm" fo:margin-bottom="0.053cm" fo:text-align="end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weight="normal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cm" fo:margin-top="0.053cm" fo:margin-bottom="0.053cm" fo:orphans="2" fo:widows="2" fo:text-indent="0cm" style:auto-text-indent="false"/>
    </style:style>
    <style:style style:name="P18" style:family="paragraph" style:parent-style-name="Text_20_body">
      <style:paragraph-properties fo:margin-left="0cm" fo:margin-right="0cm" fo:margin-top="0.053cm" fo:margin-bottom="0.053cm" fo:text-align="start" style:justify-single-word="false" fo:orphans="2" fo:widows="2" fo:text-indent="0cm" style:auto-text-indent="false"/>
      <style:text-properties fo:font-size="14pt" style:font-size-asian="14pt" style:font-size-complex="14pt"/>
    </style:style>
    <style:style style:name="P19" style:family="paragraph" style:parent-style-name="Text_20_body">
      <style:paragraph-properties fo:margin-left="0cm" fo:margin-right="0cm" fo:margin-top="0.053cm" fo:margin-bottom="0.053cm" fo:text-align="end" style:justify-single-word="false" fo:orphans="2" fo:widows="2" fo:text-indent="0cm" style:auto-text-indent="false"/>
    </style:style>
    <style:style style:name="P20" style:family="paragraph" style:parent-style-name="Quotations">
      <style:paragraph-properties fo:margin-left="0cm" fo:margin-right="0cm" fo:margin-top="0.053cm" fo:margin-bottom="0.053cm" fo:orphans="2" fo:widows="2" fo:text-indent="0cm" style:auto-text-indent="false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1" style:family="paragraph" style:parent-style-name="Quotations">
      <style:paragraph-properties fo:margin-top="0.053cm" fo:margin-bottom="0.053cm" fo:orphans="2" fo:widows="2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2" style:family="paragraph" style:parent-style-name="Quotations">
      <style:paragraph-properties fo:margin-top="0.053cm" fo:margin-bottom="0.053cm" fo:text-align="start" style:justify-single-word="false" fo:orphans="2" fo:widows="2" style:writing-mode="lr-tb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23" style:family="paragraph" style:parent-style-name="Standard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P24" style:family="paragraph" style:parent-style-name="Standard" style:list-style-name="L1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P25" style:family="paragraph" style:parent-style-name="Standard" style:list-style-name="L3">
      <style:paragraph-properties fo:text-align="start" style:justify-single-word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26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27" style:family="paragraph" style:parent-style-name="Standard" style:list-style-name="L3">
      <style:paragraph-properties fo:text-align="start" style:justify-single-word="false"/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8" style:family="paragraph" style:parent-style-name="Standard" style:list-style-name="L5">
      <style:paragraph-properties fo:text-align="start" style:justify-single-word="false"/>
      <style:text-properties style:font-name="Times New Roman" fo:font-size="14pt" style:font-size-asian="14pt" style:font-size-complex="14pt"/>
    </style:style>
    <style:style style:name="P29" style:family="paragraph" style:parent-style-name="Standard">
      <style:paragraph-properties fo:margin-left="0cm" fo:margin-right="0cm" fo:margin-top="0.053cm" fo:margin-bottom="0.053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fo:background-color="#ffffff" style:font-size-asian="14pt" style:font-weight-asian="normal" style:font-size-complex="14pt" style:font-weight-complex="normal"/>
    </style:style>
    <style:style style:name="P30" style:family="paragraph" style:parent-style-name="Standard">
      <style:paragraph-properties fo:margin-left="0cm" fo:margin-right="0cm" fo:margin-top="0.053cm" fo:margin-bottom="0.053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1" style:family="paragraph" style:parent-style-name="Standard">
      <style:paragraph-properties fo:margin-left="0cm" fo:margin-right="0cm" fo:margin-top="0.053cm" fo:margin-bottom="0.053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P32" style:family="paragraph" style:parent-style-name="Text_20_body" style:list-style-name="L2">
      <style:paragraph-properties fo:text-align="start" style:justify-single-word="false"/>
      <style:text-properties fo:font-size="20pt" fo:font-weight="normal" style:font-size-asian="20pt" style:font-weight-asian="normal" style:font-size-complex="20pt" style:font-weight-complex="normal"/>
    </style:style>
    <style:style style:name="P33" style:family="paragraph" style:parent-style-name="Text_20_body">
      <style:paragraph-properties fo:margin-left="0cm" fo:margin-right="0cm" fo:margin-top="0.053cm" fo:margin-bottom="0.053cm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P34" style:family="paragraph" style:parent-style-name="Text_20_body" style:list-style-name="L4">
      <style:paragraph-properties fo:margin-left="0cm" fo:margin-right="0cm" fo:margin-top="0.053cm" fo:margin-bottom="0.053cm" fo:text-align="start" style:justify-single-word="false" fo:orphans="2" fo:widows="2" fo:text-indent="0cm" style:auto-text-indent="false"/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1" style:family="text">
      <style:text-properties fo:font-variant="normal" fo:text-transform="none" fo:color="#000000" style:font-name="Times New Roman" fo:letter-spacing="normal" fo:font-style="normal" fo:font-weight="normal"/>
    </style:style>
    <style:style style:name="T2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size-complex="14pt"/>
    </style:style>
    <style:style style:name="T3" style:family="text">
      <style:text-properties fo:font-variant="normal" fo:text-transform="none" fo:color="#000000" style:font-name="Times New Roman" fo:font-size="14pt" fo:letter-spacing="normal" fo:font-style="normal" fo:font-weight="normal" style:font-size-asian="14pt" style:font-weight-asian="normal" style:font-size-complex="14pt" style:font-weight-complex="normal"/>
    </style:style>
    <style:style style:name="T4" style:family="text">
      <style:text-properties fo:font-variant="normal" fo:text-transform="none" fo:color="#000000" style:font-name="Times New Roman1" fo:font-size="14pt" fo:letter-spacing="normal" fo:font-style="normal" fo:font-weight="normal" style:font-size-asian="14pt" style:font-weight-asian="normal" style:font-size-complex="14pt" style:font-weight-complex="normal"/>
    </style:style>
    <style:style style:name="T5" style:family="text">
      <style:text-properties fo:background-color="#ffffff"/>
    </style:style>
    <style:style style:name="T6" style:family="text">
      <style:text-properties fo:font-style="normal" fo:font-weight="normal"/>
    </style:style>
    <style:style style:name="T7" style:family="text">
      <style:text-properties style:font-name="Times New Roman" fo:font-style="normal" fo:font-weight="normal" fo:background-color="#ffffff" style:font-weight-asian="normal" style:font-weight-complex="normal"/>
    </style:style>
    <style:style style:name="T8" style:family="text">
      <style:text-properties style:font-name="Times New Roman" fo:font-size="12pt" fo:font-style="normal" fo:font-weight="normal" fo:background-color="#ffffff" style:font-size-asian="12pt" style:font-weight-asian="normal" style:font-size-complex="12pt" style:font-weight-complex="normal"/>
    </style:style>
    <style:style style:name="T9" style:family="text">
      <style:text-properties style:font-name="Arial1" fo:font-size="12pt" fo:font-style="normal" fo:font-weight="normal" fo:background-color="#ffffff" style:font-size-asian="12pt" style:font-size-complex="12pt"/>
    </style:style>
    <style:style style:name="T10" style:family="text">
      <style:text-properties style:font-name="Arial1" fo:font-size="12pt" fo:font-style="normal" fo:font-weight="normal" fo:background-color="#ffffff" style:font-size-asian="12pt" style:font-weight-asian="normal" style:font-size-complex="12pt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bullet text:level="1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4">
      <text:list-level-style-number text:level="1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5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1"/>
      <text:p text:style-name="P1"/>
      <text:p text:style-name="P1"/>
      <text:p text:style-name="P1">Анализ работы МО</text:p>
      <text:p text:style-name="P1">учителей <text:s/>естественно-математического цикла</text:p>
      <text:p text:style-name="P1">за 2012-2013учебный год.</text:p>
      <text:p text:style-name="P1"/>
      <text:p text:style-name="P1"/>
      <text:p text:style-name="P1"/>
      <text:p text:style-name="P1"/>
      <text:p text:style-name="P2"/>
      <text:p text:style-name="P12"><text:soft-page-break/><text:span text:style-name="Strong_20_Emphasis"><text:span text:style-name="T1"><text:tab/>МО учителей естественно-математического цикла включает в себя учителей математики, физики, технологии, информатики, химии и биологии. В течение 2012-2013 учебного года было запланировано и проведено пять заседаний МО.</text:span></text:span></text:p>
      <text:p text:style-name="P4">- организационное;</text:p>
      <text:p text:style-name="P5">- эффективное управление процессом формирования системы качества знаний;</text:p>
      <text:p text:style-name="P6">- дополнительное образование как средство формирования </text:p>
      <text:p text:style-name="P6">гармонично- развитой личности;</text:p>
      <text:p text:style-name="P7"><text:span text:style-name="T5">- э</text:span>ффективное применение здоровьесберегающих </text:p>
      <text:p text:style-name="P6">технологий в процессе обучения;</text:p>
      <text:list xml:id="list137074008" text:style-name="L1">
        <text:list-item>
          <text:p text:style-name="P24">итоговое.</text:p>
        </text:list-item>
      </text:list>
      <text:p text:style-name="P6"/>
      <text:p text:style-name="P3"><text:tab/>В работе <text:s/>вышеуказанных заседаний <text:s/>активное участие все члены МО. Выработанные на заседаниях рекомендации являются основопологающими в работе каждого педагога.</text:p>
      <text:p text:style-name="P3"><text:tab/>На каждом заседании методического объединения выносились актуальные вопросы текущего момента, где учителя делилилсь своими личными проблемами, совместное решение которых улучшало общую атмосферу <text:s/>в не только коллективе, но и помогало обеспечить решение <text:s/>педагогических проблем <text:s/>и их влияние на качество обучения.</text:p>
      <text:p text:style-name="P3"><text:s/>В течение учебного года МО работало над <text:s/>реализацией целей, стоящих перед преподавателями предметов естественно-математического цикла:</text:p>
      <text:p text:style-name="P11"/>
      <text:list xml:id="list1780396819" text:style-name="L2">
        <text:list-item>
          <text:p text:style-name="P26">формирование информационной культуры учащихся в процессе обучения;</text:p>
        </text:list-item>
        <text:list-item>
          <text:p text:style-name="P26">во влечение учителей в поисково-творческую деятельность;</text:p>
        </text:list-item>
        <text:list-item>
          <text:p text:style-name="P32"><text:span text:style-name="Strong_20_Emphasis"><text:span text:style-name="T4">совершенствование уровня педагогического мастерства учителей естественно- математического цикла, <text:s/>уровня их компетентности в области учебных предметов и методики их преподавания в условиях обновления содержания образования.</text:span></text:span></text:p>
        </text:list-item>
      </text:list>
      <text:p text:style-name="P3"><text:tab/>Для достижения этих целей в полной мере коллективу приходится решать задачи, отражающие широкий спектр современных тендеций в преподаваний, в первую очередь:</text:p>
      <text:list xml:id="list172213582" text:style-name="L3">
        <text:list-item>
          <text:p text:style-name="P25">повышение качества проведения учебных занятий на основе внедрения в практику новых педагогических технологий, совершенствование педагогического мастерства;</text:p>
        </text:list-item>
        <text:list-item>
          <text:p text:style-name="P27">более обширное <text:s/>использование ИКТ в практике проведение уроков и внеклассных мероприятиях;</text:p>
          <text:p text:style-name="P25"/>
        </text:list-item>
        <text:list-item>
          <text:p text:style-name="P25">обновление <text:s/>КИМов в соответствии с требованиями Государственного образовательного стандарта;</text:p>
          <text:p text:style-name="P25"/>
        </text:list-item>
        <text:list-item>
          <text:p text:style-name="P25">использование здоровььесберегающих <text:s/>технологий <text:s/>на уроках <text:soft-page-break/>естественно-математического цикла.</text:p>
        </text:list-item>
      </text:list>
      <text:p text:style-name="P17"><text:span text:style-name="Emphasis"><text:span text:style-name="T2">Также на заседаниях МО обсуждались следующие основные вопросы:</text:span></text:span></text:p>
      <text:p text:style-name="P33">1.Основная документация учителя-предметника.</text:p>
      <text:p text:style-name="P33">2.Утверждение рабочих программы по предметам, факультативам естественно-математического цикла.</text:p>
      <text:p text:style-name="P33">3.Ознакомление с демоверсиями <text:s/>ЕГЭ 2013г. по предметам: математика, химия, биология, физика.</text:p>
      <text:p text:style-name="P13"><text:span text:style-name="T6">4.</text:span><text:span text:style-name="T9">Современные способы повышения </text:span><text:span text:style-name="T10">мотивации</text:span><text:span text:style-name="T8"> </text:span><text:span text:style-name="T10">у</text:span><text:span text:style-name="T8"> </text:span><text:span text:style-name="T10">учащихся</text:span><text:span text:style-name="T8"> </text:span><text:span text:style-name="T10">на <text:s/>уроках</text:span><text:span text:style-name="T8"> </text:span><text:span text:style-name="T10">математики.</text:span></text:p>
      <text:p text:style-name="P13"><text:span text:style-name="T10">5.</text:span><text:span text:style-name="T7">Внедрение и эффективное использование электронных журналов.</text:span></text:p>
      <text:p text:style-name="P29">6.Здоровьесберегающий аспект урока. Анализ опыта работы науроках <text:s/>со здоровьесберегающими технологиями.</text:p>
      <text:list xml:id="list1813214112" text:style-name="L4">
        <text:list-header>
          <text:p text:style-name="P34">7.Подготовка и проведение итоговой аттестации по алгебре <text:s/>11классе, физики в 11классе, химии в 11классе , биологии в 11 классе <text:s/>в форме ЕГЭ в 2013г.</text:p>
        </text:list-header>
      </text:list>
      <text:p text:style-name="P18"/>
      <text:p text:style-name="P30"><text:tab/>В течение всего учебного года особое внимание уделялось <text:s text:c="2"/>подготовке учащихся к итоговой аттестации. <text:s/>Было выяснено, что 13 человек из класса испытывают сильную тревогу, страх, панику, поэтому много времени уделяли учителя и психологическому настрою учеников. Также были проведены тесты, на которых выяснили, следующие особенности детей:</text:p>
      <text:p text:style-name="P20"><text:s text:c="8"/>- низкий уровень внимательности - 5 учащихся</text:p>
      <text:p text:style-name="P21">- высокий уровень тревожности – 9 учащихся</text:p>
      <text:p text:style-name="P21">- плохая переключаемость с одного задания на другое -4</text:p>
      <text:p text:style-name="P21"><text:s/>- низкий уровень работоспособности -5 человек через 10-15 минут «отключаются» от заданий,</text:p>
      <text:p text:style-name="P21"><text:s text:c="4"/>а также:</text:p>
      <text:p text:style-name="P21">- невнимательность при вычислении (действия с десятичными дробями; с разными знаками)-4</text:p>
      <text:p text:style-name="P21">-невнимательность при преобразованиях (перенос переменной из одной части в другую при решении уравнений)-5</text:p>
      <text:p text:style-name="P21">-недостаточное развитие самоконтроля-4</text:p>
      <text:p text:style-name="P22">-слабое знание по некоторым темам.</text:p>
      <text:p text:style-name="P30"><text:tab/>В связи с этим учителя предметники работали по следующему плану. Было проведено много дополнительных занятий по математике, где решались задания из тестов по ЕГЭ 2013 года, отрабатывались вычислительные навыки, задействовали детей в решении демоверсий в Интернете. Велась работа по психологической готовности учеников к ЕГЭ (снижение уровня тревожности, развитие внимания, четкости мышления, повышение сопротивляемости стрессу), т.е. развитие навыков психических процессов, необходимых при сдаче ЕГЭ, а также были даны еще раз практические советы родителям «Как помочь детям подготовиться к ЕГЭ». Для удовлетворения потребностей и запросов школьников, учителя работали индивидуально по физике, биологии, химии.</text:p>
      <text:p text:style-name="P33"><text:soft-page-break/><text:tab/>Практически на каждом заседании МО шел обмен опытом, проведение уроков, учителя делились методикой работы со слабоуспевающими учащимися. В течении учебного года отслеживали состояние и результативность процесса обучения. Учителя при организации учебно-воспитательного процесса особое внимание обращали на выбор оптимальных методов и приемов обучения, на дифференциацию, на развитии навыков умственного труда.</text:p>
      <text:p text:style-name="P8"/>
      <text:p text:style-name="P3">Особое внимание педагогами МО было уделено индивидуальной работе со слабоуспевающими и мотивированными учениками. Работа проводилась с учетом рекомендации администирации школы.</text:p>
      <text:p text:style-name="P3"><text:tab/>С целью достижения положительных результатов в этом направлении учителя-предметники работали в тесном контакте с психологом.</text:p>
      <text:p text:style-name="P8"><text:tab/>Работа с мотивированными детьми велась с учетом их индивидуальных интеллектуальных особенностей и возможностей, уровня владения программным материалом, умений и навыков по предмету, сформированных в процессе обучения.</text:p>
      <text:p text:style-name="P8">Наряду с положительными моментами в работе <text:s/>МО <text:s/>существуют проблемы, требующие пересмотра отношений к ним <text:s/>каждого члена МО, а именно:</text:p>
      <text:list xml:id="list1976643401" text:style-name="L5">
        <text:list-item>
          <text:p text:style-name="P28">нет системы работы с учащимися, имеющими высокий уровень учебной мотивации;</text:p>
        </text:list-item>
        <text:list-item>
          <text:p text:style-name="P28">информационные технологии недостаточно внедряются в прапктику работы учителями-предметниками МО.</text:p>
        </text:list-item>
      </text:list>
      <text:p text:style-name="P8"/>
      <text:p text:style-name="P31">Общие выводы и предложения:</text:p>
      <text:p text:style-name="P14">·Учебные программы пройдены по всем предметам, отставаний нет.</text:p>
      <text:p text:style-name="P14">·Контрольные работы проведены все.</text:p>
      <text:p text:style-name="P14">·Стандарты государственного образования выполняются.</text:p>
      <text:p text:style-name="P15"/>
      <text:p text:style-name="P14">Рекомендации на 2013-2014 учебный год:</text:p>
      <text:p text:style-name="P14">·В целях повышения качества знаний учащихся обратить внимание на организацию учебной деятельности.</text:p>
      <text:p text:style-name="P14">·Больше времени и централизовано заниматься подготовкой детей для сдачи ЕГЭ и ГИА.</text:p>
      <text:p text:style-name="P14">·Организовать необходимые индивидуальные консультации детей.</text:p>
      <text:p text:style-name="P14">·Расширить познавательную область через творческий подход к изучению предметов.</text:p>
      <text:p text:style-name="P16"/>
      <text:p text:style-name="P19"><text:span text:style-name="Emphasis"><text:span text:style-name="T3">Руководитель МО естественно-математического цикла </text:span></text:span></text:p>
      <text:p text:style-name="P19"><text:span text:style-name="Emphasis"><text:span text:style-name="T3">Овчинникова Н.Г. <text:s/></text:span></text:span></text:p>
      <text:p text:style-name="P9"/>
      <text:p text:style-name="P9"/>
      <text:p text:style-name="P9"/>
      <text:p text:style-name="P9"><text:soft-page-break/></text:p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Arial1" svg:font-family="Arial, Helvetica, sans-serif"/>
    <style:font-face style:name="OpenSymbol" svg:font-family="OpenSymbol"/>
    <style:font-face style:name="Tahoma1" svg:font-family="Tahoma"/>
    <style:font-face style:name="Times New Roman1" svg:font-family="'Times New Roman', serif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Arial2" style:font-size-asian="10.5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size-asian="12pt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Tahoma1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3-06-27T12:27:44</meta:creation-date>
    <dc:date>2013-06-28T11:17:28</dc:date>
    <meta:editing-duration>PT00H04M38S</meta:editing-duration>
    <meta:editing-cycles>2</meta:editing-cycles>
    <meta:generator>NeoOffice/3.0.1$Unix OpenOffice.org_project/Patch 0</meta:generator>
    <meta:document-statistic meta:table-count="0" meta:image-count="0" meta:object-count="0" meta:page-count="5" meta:paragraph-count="59" meta:word-count="748" meta:character-count="6187"/>
    <meta:user-defined meta:name="Поле 1"/>
    <meta:user-defined meta:name="Поле 2"/>
    <meta:user-defined meta:name="Поле 3"/>
    <meta:user-defined meta:name="Поле 4"/>
  </office:meta>
</office:document-meta>
</file>